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8 de abril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523 SFM)</text:span>, cuyo texto a continuación se transcribe:</text:p>
      <text:p text:style-name="P2"/>
      <text:p text:style-name="P2"/>
      <text:p text:style-name="P10"><text:span text:style-name="T2">“La Cámara de Diputados vería con agrado que el Poder Ejecutivo, a través del Ministerio de Aguas Servicios Públicos y Medio Ambiente, convoque a una Audiencia Pública para discutir la viabilidad de un nuevo aumento de tarifas de la EPE, sus justificaciones y el plan de inversiones de la empresa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2-10-30T08:52:35.83</meta:print-date>
    <dc:date>2013-04-23T10:26:11</dc:date>
    <meta:document-statistic meta:table-count="0" meta:image-count="1" meta:object-count="0" meta:page-count="1" meta:paragraph-count="8" meta:word-count="109" meta:character-count="656" meta:non-whitespace-character-count="548"/>
    <meta:template xlink:type="simple" xlink:actuate="onRequest" xlink:title="Predeterminado" xlink:href="file:///home/parlamentaria05/.gvfs/Escritorio/Datos%20de%20programa/LibreOffice/3/user/template/Predeterminado.ott" meta:date="2012-10-05T11:34:51.79"/>
  </office:meta>
</office:document-meta>
</file>